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94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5" calcext:value-type="float">
            <text:p>4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10101:2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10101:2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10101:3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10101:29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10101:30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10101:29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10101:3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10101:3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10101:3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10101:3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10101:3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10101:3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10101:3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10101:4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10101:3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10101:2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10101:3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10101:3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10101:28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10101:3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10101:2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10101:2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10101:2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10101:3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10101:29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10101:2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10101:3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10101:3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10101:3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10101:3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10101:3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10101:2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10101:2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10101:2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10101:2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10101:2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10101:29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10101:2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10101:2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10101:3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10101:2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10101:3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10101:3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10101:3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10101:28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2-07T10:27:32</meta:creation-date>
    <dc:date>2023-12-07T10:27:32</dc:date>
    <dc:title>Untitled Spreadsheet</dc:title>
    <meta:generator>LibreOffice/6.4.6.2$Linux_X86_64 LibreOffice_project/17c4c786810c925eb6e0da4181cd43069b44ed29</meta:generator>
    <meta:document-statistic meta:table-count="1" meta:cell-count="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